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25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 fo:text-indent="0.3888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widows="2" fo:orphans="2" fo:margin-top="0.0694in" fo:margin-bottom="0.0694in" fo:text-indent="0.3888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text-indent="0.3888in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widows="2" fo:orphans="2" fo:break-before="page"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1" style:parent-style-name="內文" style:family="paragraph">
      <style:paragraph-properties fo:margin-top="0.125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top="0.075in" fo:margin-bottom="0.075in" style:line-height-at-least="0in" fo:margin-left="0.25in" fo:text-indent="0.09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widows="2" fo:orphans="2" style:line-break="normal" style:snap-to-layout-grid="false" fo:text-align="end" fo:text-indent="-0.3333in"/>
      <style:text-properties style:font-name="標楷體" style:font-name-asian="標楷體" style:font-name-complex="新細明體" style:letter-kerning="false" fo:font-size="4pt" style:font-size-asian="4pt" style:font-size-complex="4pt"/>
    </style:style>
    <style:style style:name="TableColumn156" style:family="table-column">
      <style:table-column-properties style:column-width="1.0638in" style:use-optimal-column-width="false"/>
    </style:style>
    <style:style style:name="TableColumn157" style:family="table-column">
      <style:table-column-properties style:column-width="1.6847in" style:use-optimal-column-width="false"/>
    </style:style>
    <style:style style:name="TableColumn158" style:family="table-column">
      <style:table-column-properties style:column-width="0.7909in" style:use-optimal-column-width="false"/>
    </style:style>
    <style:style style:name="TableColumn159" style:family="table-column">
      <style:table-column-properties style:column-width="0.0569in" style:use-optimal-column-width="false"/>
    </style:style>
    <style:style style:name="TableColumn160" style:family="table-column">
      <style:table-column-properties style:column-width="0.7784in" style:use-optimal-column-width="false"/>
    </style:style>
    <style:style style:name="TableColumn161" style:family="table-column">
      <style:table-column-properties style:column-width="1.075in" style:use-optimal-column-width="false"/>
    </style:style>
    <style:style style:name="TableColumn162" style:family="table-column">
      <style:table-column-properties style:column-width="1.4256in" style:use-optimal-column-width="false"/>
    </style:style>
    <style:style style:name="Table155" style:family="table">
      <style:table-properties style:width="6.8756in" style:rel-width="110.76%" fo:margin-left="-0.3437in" table:align="left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138in solid #000000" style:writing-mode="lr-tb" style:vertical-align="middle" fo:padding-top="0.0208in" fo:padding-left="0.0208in" fo:padding-bottom="0.0208in" fo:padding-right="0.0208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4" style:parent-style-name="內文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widows="2" fo:orphans="2" style:snap-to-layout-grid="false" fo:text-align="center" fo:margin-left="-0.0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style:snap-to-layout-grid="false" fo:text-indent="0.0833in"/>
      <style:text-properties style:font-name="標楷體" style:font-name-asian="標楷體" style:font-name-complex="新細明體" style:letter-kerning="false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20" style:family="table-row">
      <style:table-row-properties style:min-row-height="0.6694in" style:use-optimal-row-height="false"/>
    </style:style>
    <style:style style:name="TableCell2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5" style:parent-style-name="內文" style:family="paragraph">
      <style:paragraph-properties fo:widows="2" fo:orphans="2" style:line-break="normal" style:snap-to-layout-grid="false" fo:text-align="end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style:line-break="normal" style:snap-to-layout-grid="false" fo:text-align="end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style:snap-to-layout-grid="false" fo:margin-top="0.125in" fo:margin-left="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widows="2" fo:orphans="2" style:snap-to-layout-grid="false" fo:margin-top="0.125in" fo:text-indent="0.3333in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5118in" style:use-optimal-row-height="false"/>
    </style:style>
    <style:style style:name="TableCell2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style:snap-to-layout-grid="false" fo:text-align="justify" fo:margin-bottom="0.05in" style:line-height-at-least="0in"/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style:snap-to-layout-grid="false" fo:text-indent="0.0833in"/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fo:widows="2" fo:orphans="2" style:snap-to-layout-grid="false" fo:text-indent="0.0833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709in" style:use-optimal-row-height="false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本文縮排" style:family="paragraph">
      <style:paragraph-properties fo:margin-left="0.0201in" fo:margin-right="-0.0319in" fo:text-indent="0in">
        <style:tab-stops/>
      </style:paragraph-properties>
      <style:text-properties style:font-name="標楷體" style:font-name-asian="標楷體"/>
    </style:style>
    <style:style style:name="P251" style:parent-style-name="本文縮排" style:family="paragraph">
      <style:paragraph-properties fo:margin-left="0.0201in" fo:margin-right="-0.0319in" fo:text-indent="0in">
        <style:tab-stops/>
      </style:paragraph-properties>
      <style:text-properties style:font-name="標楷體" style:font-name-asian="標楷體"/>
    </style:style>
    <style:style style:name="P252" style:parent-style-name="本文縮排" style:family="paragraph">
      <style:paragraph-properties fo:margin-left="0.0201in" fo:margin-right="-0.1388in" fo:text-inden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709in" style:use-optimal-row-height="false"/>
    </style:style>
    <style:style style:name="TableCell2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style:snap-to-layout-grid="false" fo:margin-top="0.025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fo:widows="2" fo:orphans="2" style:snap-to-layout-grid="false" fo:margin-left="0.16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widows="2" fo:orphans="2" style:snap-to-layout-grid="false" fo:margin-top="0.025in" fo:margin-bottom="0.025in" fo:margin-left="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0" style:family="table-row">
      <style:table-row-properties style:min-row-height="0.4333in" style:use-optimal-row-height="false"/>
    </style:style>
    <style:style style:name="TableCell301" style:family="table-cell">
      <style:table-cell-properties fo:border="0.0104in outset #000000" fo:background-color="#E6E6E6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104in outset #000000" fo:background-color="#E6E6E6" style:writing-mode="lr-tb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06" style:family="table-row">
      <style:table-row-properties style:min-row-height="0.6694in" style:use-optimal-row-height="false"/>
    </style:style>
    <style:style style:name="TableCell307" style:family="table-cell">
      <style:table-cell-properties fo:border="0.0104in outset #000000" fo:background-color="#E6E6E6" style:writing-mode="lr-tb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04in outset #000000" fo:background-color="#E6E6E6" style:writing-mode="lr-tb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style:snap-to-layout-grid="false" fo:text-align="justify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細明體"/>
    </style:style>
    <style:style style:name="T315" style:parent-style-name="預設段落字型" style:family="text">
      <style:text-properties style:font-name="標楷體" style:font-name-asian="標楷體" style:font-name-complex="細明體"/>
    </style:style>
    <style:style style:name="T316" style:parent-style-name="預設段落字型" style:family="text">
      <style:text-properties style:font-name="標楷體" style:font-name-asian="標楷體" style:font-name-complex="細明體"/>
    </style:style>
    <style:style style:name="T317" style:parent-style-name="預設段落字型" style:family="text">
      <style:text-properties style:font-name="標楷體" style:font-name-asian="標楷體" style:font-name-complex="細明體"/>
    </style:style>
    <style:style style:name="T318" style:parent-style-name="預設段落字型" style:family="text">
      <style:text-properties style:font-name="標楷體" style:font-name-asian="標楷體" style:font-name-complex="細明體"/>
    </style:style>
    <style:style style:name="P319" style:parent-style-name="內文" style:family="paragraph">
      <style:paragraph-properties fo:widows="2" fo:orphans="2" style:snap-to-layout-grid="false" fo:text-align="justify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widows="2" fo:orphans="2" style:snap-to-layout-grid="false" fo:text-align="justify" fo:text-indent="0.1916i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336" style:parent-style-name="內文Web" style:family="paragraph">
      <style:paragraph-properties fo:margin-top="0in" fo:margin-bottom="0in" style:line-height-at-least="0in" fo:margin-left="0.1666in" fo:text-indent="-0.1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超連結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各位志工</text:span><text:span text:style-name="T3">伙</text:span><text:span text:style-name="T4">伴：</text:span><text:span text:style-name="T5">大家好！</text:span></text:p>
      <text:p text:style-name="P6"><text:span text:style-name="T7">一直以來</text:span><text:span text:style-name="T8">，</text:span><text:span text:style-name="T9">衷心感激</text:span><text:span text:style-name="T10">各位</text:span><text:span text:style-name="T11">志工</text:span><text:span text:style-name="T12">伙伴</text:span><text:span text:style-name="T13">們對</text:span><text:span text:style-name="T14">本處</text:span><text:span text:style-name="T15">的支持，從</text:span><text:span text:style-name="T16">8</text:span><text:span text:style-name="T17">6</text:span><text:span text:style-name="T18">年度</text:span><text:span text:style-name="T19">伊</text:span><text:span text:style-name="T20">始，</text:span><text:span text:style-name="T21">彼此</text:span><text:span text:style-name="T22">懷抱著無限的期許</text:span><text:span text:style-name="T23">與</text:span><text:span text:style-name="T24">共同的理想</text:span><text:span text:style-name="T25">，一</text:span><text:span text:style-name="T26">路</text:span><text:span text:style-name="T27">伴隨</text:span><text:span text:style-name="T28">著管理處</text:span><text:span text:style-name="T29">的成長</text:span><text:span text:style-name="T30">。</text:span><text:span text:style-name="T31">所以</text:span><text:span text:style-name="T32">我們深信</text:span><text:span text:style-name="T33">，在未來也將</text:span><text:span text:style-name="T34">因為有</text:span><text:span text:style-name="T35">各位無怨無悔的</text:span><text:span text:style-name="T36">投入</text:span><text:span text:style-name="T37">與協助</text:span><text:span text:style-name="T38">，更</text:span><text:span text:style-name="T39">能</text:span><text:span text:style-name="T40">鼓舞</text:span><text:span text:style-name="T41">彼此</text:span><text:span text:style-name="T42">實現願景</text:span><text:span text:style-name="T43">的士氣，</text:span><text:span text:style-name="T44">以及</text:span><text:span text:style-name="T45">凝聚</text:span><text:span text:style-name="T46">這</text:span><text:span text:style-name="T47">大家庭的向心力！</text:span><text:span text:style-name="T48"><text:s/></text:span></text:p>
      <text:p text:style-name="P49"><text:span text:style-name="T50">為</text:span><text:span text:style-name="T51">了</text:span><text:span text:style-name="T52">因應島嶼永續旅遊的發展趨勢</text:span><text:span text:style-name="T53">，本處</text:span><text:span text:style-name="T54">依循交通部觀光局</text:span><text:span text:style-name="T55">甫</text:span><text:span text:style-name="T56">訂定之「交通部觀光局暨所屬各國家風景區管理處志願服務計畫」</text:span><text:span text:style-name="T57">，</text:span><text:span text:style-name="T58">已完成</text:span><text:span text:style-name="T59">「</text:span><text:span text:style-name="T60">交通部觀光局澎湖國家風景區管理處志願服務實施計畫</text:span><text:span text:style-name="T61">」</text:span><text:span text:style-name="T62">之</text:span><text:span text:style-name="T63">研修</text:span><text:span text:style-name="T64">，主要目的即在於</text:span><text:span text:style-name="T65">激發</text:span><text:span text:style-name="T66">志願服務</text:span><text:span text:style-name="T67">之熱忱，</text:span><text:span text:style-name="T68">使</text:span><text:span text:style-name="T69">志願服務更具專業化、多元化與優質化，</text:span><text:span text:style-name="T70">進而</text:span><text:span text:style-name="T71">打造無縫</text:span><text:span text:style-name="T72">隙的服務品質</text:span><text:span text:style-name="T73">。</text:span><text:span text:style-name="T74">故</text:span><text:span text:style-name="T75">本處為深入瞭解各</text:span><text:span text:style-name="T76">伙伴們對於志願服務活動</text:span><text:span text:style-name="T77">的</text:span><text:span text:style-name="T78">參與興趣及</text:span><text:span text:style-name="T79">意願，</text:span><text:span text:style-name="T80">特</text:span><text:span text:style-name="T81">地製作</text:span><text:span text:style-name="T82">「志工</text:span><text:span text:style-name="T83">意願調查表</text:span><text:span text:style-name="T84">」</text:span><text:span text:style-name="T85">，</text:span><text:span text:style-name="T86">敬</text:span><text:span text:style-name="T87">請</text:span><text:span text:style-name="T88">先行參閱</text:span><text:span text:style-name="T89">，以及上網登錄本處志工園地</text:span><text:span text:style-name="T90">所</text:span><text:span text:style-name="T91">刊載</text:span><text:span text:style-name="T92">之實施計畫等資料</text:span><text:span text:style-name="T93">後</text:span><text:span text:style-name="T94">，</text:span><text:span text:style-name="T95">詳實</text:span><text:span text:style-name="T96">填具</text:span><text:span text:style-name="T97">參與本處志工之意願及個人</text:span><text:span text:style-name="T98">資料</text:span><text:span text:style-name="T99">。</text:span><text:span text:style-name="T100">此外，</text:span><text:span text:style-name="T101">亦希望以</text:span><text:span text:style-name="T102">您的服務經驗，提供</text:span><text:span text:style-name="T103">相關建議</text:span><text:span text:style-name="T104">，作為</text:span><text:span text:style-name="T105">本處日後</text:span><text:span text:style-name="T106">檢討改進的參考依據。</text:span></text:p>
      <text:p text:style-name="P107"><text:span text:style-name="T108">我們期待透過</text:span><text:span text:style-name="T109">如此</text:span><text:span text:style-name="T110">密切與良性的互動、誠懇地意見交流與雙向溝通，</text:span><text:span text:style-name="T111">而能</text:span><text:span text:style-name="T112">活化</text:span><text:span text:style-name="T113">整體</text:span><text:span text:style-name="T114">志願服務組織的運作，</text:span><text:span text:style-name="T115">建構</text:span><text:span text:style-name="T116">豐沛</text:span><text:span text:style-name="T117">的資源網絡，共同</text:span><text:span text:style-name="T118">為</text:span><text:span text:style-name="T119">解說教育與</text:span><text:span text:style-name="T120">志願服務</text:span><text:span text:style-name="T121">的福田耕耘與奉獻！</text:span></text:p>
      <text:soft-page-break/>
      <text:p text:style-name="P122"><text:span text:style-name="T123">交通部</text:span><text:span text:style-name="T124">觀光局</text:span><text:span text:style-name="T125">澎湖</text:span><text:span text:style-name="T126">國家</text:span><text:span text:style-name="T127">風景區管理處</text:span><text:span text:style-name="T128">志工</text:span><text:span text:style-name="T129">參與意願調查</text:span><text:span text:style-name="T130">表</text:span></text:p>
      <text:p text:style-name="P131">(一)倘勾選同意繼續擔任本處之志工者，請依下列表格內容詳細填寫，若勾選不同意者免填。請於99年8月14日前回擲本處，未填覆者，則視同放棄本處志工資格。</text:p>
      <text:p text:style-name="P132"><text:span text:style-name="T133">□</text:span><text:span text:style-name="T134"><text:s/></text:span><text:span text:style-name="T135">同意繼續擔任本處志工。</text:span><text:span text:style-name="T136"><text:s text:c="5"/></text:span><text:span text:style-name="T137"><text:s/>□</text:span><text:span text:style-name="T138"><text:s/>不</text:span><text:span text:style-name="T139">同意。請簽名</text:span><text:span text:style-name="T140"><text:s text:c="3"/></text:span><text:span text:style-name="T141"><text:s/></text:span><text:span text:style-name="T142"><text:s/></text:span><text:span text:style-name="T143"><text:s/></text:span><text:span text:style-name="T144"><text:s text:c="7"/></text:span></text:p>
      <text:p text:style-name="P145"><text:span text:style-name="T146">(二)</text:span><text:span text:style-name="T147">有關志工管理與活動訊息之通知，本處將採電子郵件或公告於本處網站之志工園地，為確保志工權益及瞭解活動訊息，請欲參加本處之志工伙伴確實填寫電子郵件信箱號碼及</text:span><text:span text:style-name="T148">隨時</text:span><text:span text:style-name="T149">上網參閱（http</text:span><text:span text:style-name="T150">:</text:span><text:span text:style-name="T151">//</text:span><text:span text:style-name="T152">www.penghu-nsa.gov.tw</text:span><text:span text:style-name="T153">）。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姓<text:s text:c="4"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性<text:s text:c="4"/>別</text:p>
          </table:table-cell>
          <table:table-cell table:style-name="TableCell170" table:number-columns-spanned="3">
            <text:p text:style-name="P171">□<text:s/>男<text:s text:c="4"/>□<text:s/>女</text:p>
          </table:table-cell>
          <table:covered-table-cell/>
          <table:covered-table-cell/>
          <table:table-cell table:style-name="TableCell172" table:number-rows-spanned="4">
            <text:p text:style-name="P173">請黏貼</text:p>
            <text:p text:style-name="P174">半身正面</text:p>
            <text:p text:style-name="P175">二吋照片乙張</text:p>
            <text:p text:style-name="P176">（可提供電子檔）</text:p>
          </table:table-cell>
        </table:table-row>
        <table:table-row table:style-name="TableRow177">
          <table:table-cell table:style-name="TableCell178">
            <text:p text:style-name="P179">出生日期</text:p>
          </table:table-cell>
          <table:table-cell table:style-name="TableCell180">
            <text:p text:style-name="P181"><text:s text:c="4"/>年<text:s text:c="4"/>月<text:s text:c="4"/>日</text:p>
          </table:table-cell>
          <table:table-cell table:style-name="TableCell182">
            <text:p text:style-name="P183">身<text:s/>份<text:s/>証</text:p>
            <text:p text:style-name="P184">字<text:s text:c="4"/>號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緊急連絡人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緊急連絡</text:p>
            <text:p text:style-name="P195">電<text:s text:c="4"/>話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電子郵件E-MAIL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電<text:s/><text:s text:c="3"/>話</text:p>
          </table:table-cell>
          <table:table-cell table:style-name="TableCell208" table:number-columns-spanned="6">
            <text:p text:style-name="P209">(O)<text:s/><text:s text:c="17"/>(H)<text:s text:c="15"/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通訊地址</text:p>
          </table:table-cell>
          <table:table-cell table:style-name="TableCell213" table:number-columns-spanned="6">
            <text:p text:style-name="P214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戶籍地址</text:p>
          </table:table-cell>
          <table:table-cell table:style-name="TableCell218" table:number-columns-spanned="6">
            <text:p text:style-name="P219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曾任或現職機關及職稱</text:p>
            <text:p text:style-name="P223">(就讀學校)</text:p>
          </table:table-cell>
          <table:table-cell table:style-name="TableCell224" table:number-columns-spanned="3">
            <text:p text:style-name="P225">□現職人員<text:s/><text:line-break/>□退休人員<text:s/></text:p>
            <text:p text:style-name="P226">□學 <text:s text:c="3"/>生<text:s/></text:p>
          </table:table-cell>
          <table:covered-table-cell/>
          <table:covered-table-cell/>
          <table:table-cell table:style-name="TableCell227">
            <text:p text:style-name="P228">學<text:s text:c="4"/>歷</text:p>
          </table:table-cell>
          <table:table-cell table:style-name="TableCell229" table:number-columns-spanned="2">
            <text:p text:style-name="P230"><text:s/>學校 <text:s text:c="2"/><text:s/><text:s text:c="3"/>科系</text:p>
            <text:p text:style-name="P231">□肄業<text:s text:c="6"/>□畢業</text:p>
          </table:table-cell>
          <table:covered-table-cell/>
        </table:table-row>
        <table:table-row table:style-name="TableRow232">
          <table:table-cell table:style-name="TableCell233">
            <text:p text:style-name="P234">志工經歷</text:p>
          </table:table-cell>
          <table:table-cell table:style-name="TableCell235" table:number-columns-spanned="3">
            <text:p text:style-name="P236">□曾任：</text:p>
            <text:p text:style-name="P237">□現任：</text:p>
          </table:table-cell>
          <table:covered-table-cell/>
          <table:covered-table-cell/>
          <table:table-cell table:style-name="TableCell238">
            <text:p text:style-name="P239">志工服務紀 錄 冊</text:p>
          </table:table-cell>
          <table:table-cell table:style-name="TableCell240" table:number-columns-spanned="2">
            <text:p text:style-name="P241">□本處核發</text:p>
            <text:p text:style-name="P242"><text:span text:style-name="T243">□</text:span><text:span text:style-name="T244">其他<text:s/></text:span><text:span text:style-name="T245"><text:s text:c="19"/></text:span></text:p>
          </table:table-cell>
          <table:covered-table-cell/>
        </table:table-row>
        <table:table-row table:style-name="TableRow246">
          <table:table-cell table:style-name="TableCell247">
            <text:p text:style-name="P248">個人專長</text:p>
          </table:table-cell>
          <table:table-cell table:style-name="TableCell249" table:number-columns-spanned="6">
            <text:p text:style-name="P250">□導覽解說<text:s/><text:s text:c="2"/><text:s/>□地質地形<text:s/><text:s text:c="2"/><text:s/>□歷史人文<text:s text:c="3"/>□海洋生態<text:s text:c="3"/>□動物生態</text:p>
            <text:p text:style-name="P251">□植物生態<text:s text:c="4"/>□天文氣象<text:s text:c="4"/>□傳統建築 <text:s text:c="2"/>□攝<text:s text:c="4"/>影<text:s text:c="3"/>□網頁設計</text:p>
            <text:p text:style-name="P252"><text:span text:style-name="T253">□電</text:span><text:span text:style-name="T254">腦</text:span><text:span text:style-name="T255">繪圖<text:s/></text:span><text:span text:style-name="T256"><text:s text:c="2"/></text:span><text:span text:style-name="T257"><text:s/>□電腦文書 <text:s/></text:span><text:span text:style-name="T258"><text:s text:c="2"/></text:span><text:span text:style-name="T259">□護理急救 <text:s/></text:span><text:span text:style-name="T260"><text:s/></text:span><text:span text:style-name="T261">□其他</text:span><text:span text:style-name="T262"><text:s text:c="6"/></text:span><text:span text:style-name="T263"><text:s text:c="11"/></text:span>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語言能力</text:p>
          </table:table-cell>
          <table:table-cell table:style-name="TableCell268" table:number-columns-spanned="6">
            <text:p text:style-name="P269">國 <text:s/><text:s/>語：□流利<text:s/>□可以<text:s/>□少許 <text:s text:c="5"/>英 <text:s text:c="2"/><text:s/>語：□流利<text:s/>□可以<text:s/>□少許</text:p>
            <text:p text:style-name="P270">台 <text:s/><text:s/>語：□流利<text:s/>□可以<text:s/>□少許 <text:s text:c="5"/>日 <text:s text:c="2"/><text:s/>語：□流利<text:s/>□可以<text:s/>□少許</text:p>
            <text:p text:style-name="P271"><text:span text:style-name="T272">客 <text:s/></text:span><text:span text:style-name="T273"><text:s/></text:span><text:span text:style-name="T274">語：</text:span><text:span text:style-name="T275">□</text:span><text:span text:style-name="T276">流利<text:s/></text:span><text:span text:style-name="T277">□</text:span><text:span text:style-name="T278">可以<text:s/></text:span><text:span text:style-name="T279">□</text:span><text:span text:style-name="T280">少許</text:span><text:span text:style-name="T281"><text:s text:c="4"/>其它</text:span><text:span text:style-name="T282"><text:s text:c="2"/></text:span><text:span text:style-name="T283"><text:s/></text:span><text:span text:style-name="T284"><text:s text:c="2"/></text:span><text:span text:style-name="T285"><text:s/></text:span><text:span text:style-name="T286">：</text:span><text:span text:style-name="T287">□</text:span><text:span text:style-name="T288">流利<text:s/></text:span><text:span text:style-name="T289">□</text:span><text:span text:style-name="T290">可以<text:s/></text:span><text:span text:style-name="T291">□</text:span><text:span text:style-name="T292">少許</text:span></text:p>
            <text:p text:style-name="P293"><text:span text:style-name="T294">是否可擔任外語解說</text:span><text:span text:style-name="T295">或文稿翻譯服務</text:span><text:span text:style-name="T296">：□可</text:span><text:span text:style-name="T297">，</text:span><text:span text:style-name="T298"><text:s text:c="15"/></text:span><text:span text:style-name="T299">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服務類別</text:p>
          </table:table-cell>
          <table:table-cell table:style-name="TableCell303" table:number-columns-spanned="6">
            <text:p text:style-name="P304">請依先後志願填寫1、2、3、4，但實際排班狀況需視本處需求調度。</text:p>
            <text:p text:style-name="P305">□駐點解說 <text:s text:c="5"/>□隨隊解說<text:s text:c="7"/>□活動推廣<text:s/><text:s text:c="5"/>□行政支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服勤時間</text:p>
            <text:p text:style-name="P309">（可複選）</text:p>
          </table:table-cell>
          <table:table-cell table:style-name="TableCell310" table:number-columns-spanned="6">
            <text:p text:style-name="P311"><text:span text:style-name="T312">1.駐點解說：</text:span><text:span text:style-name="T313">於</text:span><text:span text:style-name="T314">國定及例假日實施，</text:span><text:span text:style-name="T315">由本處統一製定服勤</text:span><text:span text:style-name="T316">排班</text:span><text:span text:style-name="T317">表</text:span><text:span text:style-name="T318">。</text:span></text:p>
            <text:p text:style-name="P319"><text:span text:style-name="T320">2.</text:span><text:span text:style-name="T321">隨隊解說、活動推廣、行政支援</text:span><text:span text:style-name="T322">等服務類別之</text:span><text:span text:style-name="T323">服勤</text:span><text:span text:style-name="T324">時間</text:span><text:span text:style-name="T325">意願調查。</text:span></text:p>
            <text:p text:style-name="P326"><text:span text:style-name="T327">□</text:span><text:span text:style-name="T328">週一至週五</text:span><text:span text:style-name="T329"><text:s text:c="6"/></text:span><text:span text:style-name="T330">□</text:span><text:span text:style-name="T331">例假日及國定假日</text:span><text:span text:style-name="T332"><text:s text:c="6"/></text:span><text:span text:style-name="T333">□</text:span><text:span text:style-name="T334">固定時間<text:s/></text:span><text:span text:style-name="T335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pan text:style-name="T337">●本意願調查表</text:span><text:span text:style-name="T338">可至本處</text:span><text:span text:style-name="T339">網站</text:span><text:span text:style-name="T340">志工園地下載，</text:span><text:span text:style-name="T341">填寫完畢後</text:span><text:span text:style-name="T342">請</text:span><text:span text:style-name="T343">傳真</text:span><text:span text:style-name="T344">或以電子郵件寄送</text:span><text:span text:style-name="T345">本處</text:span><text:span text:style-name="T346">；傳真</text:span><text:span text:style-name="T347">號碼</text:span><text:span text:style-name="T348">：</text:span><text:span text:style-name="T349">06-9216545</text:span><text:span text:style-name="T350">；e-mail：</text:span><text:a xlink:href="mailto:slj333@penghu-nsa.gov.tw" office:target-frame-name="_top" xlink:show="replace"><text:span text:style-name="T351">slj333@penghu-nsa.gov.tw</text:span></text:a><text:span text:style-name="T352">；洽詢電話：06-9216521轉24</text:span><text:span text:style-name="T353">8 <text:s/>王仰望小姐</text:span><text:span text:style-name="T3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text" style:parent-style-name="預設段落字型"/>
    <style:style style:name="b14" style:display-name="b14" style:family="text" style:parent-style-name="預設段落字型"/>
    <style:style style:name="black" style:display-name="black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text-indent="-0.375in"/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事實上，鼓勵民企參與國企重組也是一種雙贏</dc:title>
    <dc:description/>
    <dc:subject/>
    <meta:initial-creator>Game-slj33</meta:initial-creator>
    <dc:creator>黃政綸</dc:creator>
    <meta:creation-date>2017-11-23T07:50:00Z</meta:creation-date>
    <dc:date>2017-11-23T07:50:00Z</dc:date>
    <meta:print-date>2010-06-29T08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7" meta:row-count="12" meta:non-whitespace-character-count="1481"/>
  </office:meta>
</office:document-meta>
</file>