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 style:min-row-height="0.438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38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8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3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0055in" fo:text-indent="-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-0.0013in" fo:margin-right="-0.063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52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26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0645in" fo:line-height="0.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row-height="0.96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3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right="-0.0083in"/>
      <style:text-properties style:font-name="標楷體" style:font-name-asian="標楷體" fo:letter-spacing="-0.0138i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97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right="-0.0083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style:line-height-at-least="0.138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388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觀光局澎湖國家風景區管理處志工隨團解說回報單</text:p>
      <text:p text:style-name="P2">報告人：<text:s text:c="33"/>填寫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接待團體</text:p>
            <text:p text:style-name="P12">名 <text:s text:c="3"/>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參訪</text:p>
            <text:p text:style-name="P17">人數</text:p>
          </table:table-cell>
          <table:table-cell table:style-name="TableCell18">
            <text:p text:style-name="P19"><text:s text:c="4"/>人</text:p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參訪日期</text:p>
          </table:table-cell>
          <table:table-cell table:style-name="TableCell32" table:number-columns-spanned="2">
            <text:p text:style-name="P33">年 <text:s text:c="2"/>月 <text:s text:c="2"/>日至 <text:s text:c="2"/>年 <text:s text:c="2"/>月 <text:s text:c="2"/>日</text:p>
          </table:table-cell>
          <table:covered-table-cell/>
          <table:table-cell table:style-name="TableCell34">
            <text:p text:style-name="P35">日數</text:p>
          </table:table-cell>
          <table:table-cell table:style-name="TableCell36">
            <text:p text:style-name="P37">日</text:p>
          </table:table-cell>
        </table:table-row>
        <table:table-row table:style-name="TableRow38">
          <table:table-cell table:style-name="TableCell39">
            <text:p text:style-name="P40">接待旅行社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隨團領隊</text:p>
          </table:table-cell>
          <table:table-cell table:style-name="TableCell50">
            <text:p text:style-name="P51"><text:tab/></text:p>
          </table:table-cell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回報事項</text:p>
          </table:table-cell>
          <table:table-cell table:style-name="TableCell59" table:number-columns-spanned="4">
            <text:p text:style-name="P60">□ 行程變更<text:s text:c="12"/><text:s text:c="3"/><text:s text:c="2"/>□ 景點髒亂</text:p>
            <text:p text:style-name="P61">□ 領隊人員變更<text:s text:c="8"/><text:s text:c="3"/><text:s text:c="2"/>□ 設施損壞</text:p>
            <text:p text:style-name="P62">□ 與申請目的不符活動<text:s text:c="3"/><text:s text:c="3"/><text:s/>□ 旅遊糾紛</text:p>
            <text:p text:style-name="P63">□ 違法、違規事件 <text:s text:c="10"/>□ 緊急事故</text:p>
            <text:p text:style-name="P64">□ 無回報事項<text:s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回報事項</text:p>
            <text:p text:style-name="P68"><text:span text:style-name="T69">說明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發生時間</text:p>
          </table:table-cell>
          <table:table-cell table:style-name="TableCell75" table:number-columns-spanned="4">
            <text:p text:style-name="P76">　<text:s/>　年　　月　　日　　時　　分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來賓建議事項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服勤行程概述與分享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82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澎湖國家風景區管理處志工隨團解說回報單</dc:title>
    <dc:description/>
    <dc:subject/>
    <meta:initial-creator>Game-slj33</meta:initial-creator>
    <dc:creator>黃政綸</dc:creator>
    <meta:creation-date>2017-11-23T07:48:00Z</meta:creation-date>
    <dc:date>2017-11-23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