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交通部觀光局澎湖國家風景區管理志工駐點服勤記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服勤地點：<text:span text:style-name="T1"><text:s text:c="15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style-name="ce2">
            <text:p>服務項目</text:p>
          </table:table-cell>
          <table:table-cell office:value-type="string" table:style-name="ce2">
            <text:p>服務對象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來賓簽名</text:p>
          </table:table-cell>
          <table:table-cell office:value-type="string" table:style-name="ce2">
            <text:p>志工簽名</text:p>
          </table:table-cell>
          <table:table-cell table:number-columns-repeated="16378"/>
        </table:table-row>
        <table:table-row table:number-rows-repeated="18"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1.志工應以每一次服務之個案，依表格內容及行序填寫。</text:p>
            <text:p>2.有關各格式填寫內容如次述：</text:p>
            <text:p><text:s text:c="3"/>(1)日期：例：5月10日請填寫5/10</text:p>
            <text:p><text:s text:c="3"/>(2)服務項目：導覽解說、旅遊諮詢、影帶播放、索取文宣、其他等。</text:p>
            <text:p><text:s text:c="3"/>(3)服務對項：團體、散客、個人、其他等。</text:p>
            <text:p><text:s text:c="3"/>(4)人數：以每一個案所服務之遊客人次為原則。</text:p>
            <text:p><text:s text:c="3"/>(5)來賓簽名：以團體、單位之代表或T/S領隊為原則。</text:p>
            <text:p>3.本記錄將做為志願工作成果填報之依據，請服勤志工確實填寫。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94488188976378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me-slj33</meta:initial-creator>
    <dc:creator>黃政綸</dc:creator>
    <meta:creation-date>2010-05-22T09:14:29Z</meta:creation-date>
    <dc:date>2017-11-23T07:47:55Z</dc:date>
    <meta:print-date>2010-05-24T00:50:01Z</meta:print-date>
  </office:meta>
</office:document-meta>
</file>