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微軟正黑體" svg:font-family="微軟正黑體"/>
    <style:font-face style:name="新細明體" svg:font-family="新細明體"/>
    <style:font-face style:name="標楷體" svg:font-family="標楷體"/>
    <style:font-face style:name="標楷體1" svg:font-family="標楷體" style:font-family-generic="script" style:font-pitch="fixed"/>
    <style:font-face style:name="Mangal" svg:font-family="Mangal" style:font-family-generic="system"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margin-left="0cm" fo:margin-right="0.635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P2" style:family="paragraph" style:parent-style-name="Standard">
      <style:paragraph-properties fo:margin-left="0cm" fo:margin-right="0cm" fo:line-height="1.129cm" fo:text-align="start" style:justify-single-word="false" fo:orphans="0" fo:widows="0" fo:text-indent="0cm" style:auto-text-indent="false" style:vertical-align="auto" style:writing-mode="lr-tb"/>
      <style:text-properties fo:color="#000000" style:font-name="標楷體1" fo:font-size="14pt" style:font-name-asian="標楷體1" style:font-size-asian="14pt" style:font-name-complex="標楷體2" style:font-size-complex="14pt"/>
    </style:style>
    <style:style style:name="P3" style:family="paragraph" style:parent-style-name="Standard" style:master-page-name="First_20_Page">
      <style:paragraph-properties fo:margin-left="0cm" fo:margin-right="0cm" fo:line-height="0.953cm" fo:text-align="center" style:justify-single-word="false" fo:orphans="0" fo:widows="0" fo:text-indent="0cm" style:auto-text-indent="false" style:page-number="1" style:vertical-align="auto" style:writing-mode="lr-tb"/>
      <style:text-properties fo:color="#000000" style:font-name="標楷體1" fo:font-size="18pt" fo:font-weight="bold" style:font-name-asian="標楷體1" style:font-size-asian="18pt" style:font-weight-asian="bold" style:font-name-complex="標楷體2" style:font-size-complex="14pt"/>
    </style:style>
    <style:style style:name="P4" style:family="paragraph" style:parent-style-name="Standard" style:list-style-name="WWNum12">
      <style:paragraph-properties fo:margin-left="1cm" fo:margin-right="0cm" fo:line-height="0.847cm" fo:text-indent="-1cm" style:auto-text-indent="false" style:writing-mode="lr-tb">
        <style:tab-stops/>
      </style:paragraph-properties>
      <style:text-properties fo:color="#000000" style:font-name="標楷體1" fo:font-size="14pt" style:font-name-asian="標楷體1" style:font-size-asian="14pt" style:font-name-complex="標楷體2" style:font-size-complex="14pt"/>
    </style:style>
    <style:style style:name="P5" style:family="paragraph" style:parent-style-name="Standard" style:list-style-name="WWNum12">
      <loext:graphic-properties draw:fill="none"/>
      <style:paragraph-properties fo:margin-left="1cm" fo:margin-right="0cm" fo:line-height="0.847cm" fo:text-align="start" style:justify-single-word="false" fo:orphans="0" fo:widows="0" fo:text-indent="-1cm" style:auto-text-indent="false" fo:background-color="transparent" style:vertical-align="auto" style:writing-mode="lr-tb">
        <style:tab-stops/>
      </style:paragraph-properties>
      <style:text-properties fo:color="#000000" style:font-name="標楷體1" fo:font-size="14pt" officeooo:paragraph-rsid="001486aa" style:font-name-asian="標楷體1" style:font-size-asian="14pt" style:font-name-complex="標楷體2" style:font-size-complex="14pt"/>
    </style:style>
    <style:style style:name="P6" style:family="paragraph" style:parent-style-name="Standard" style:list-style-name="WWNum12">
      <style:paragraph-properties fo:margin-left="1cm" fo:margin-right="0cm" fo:line-height="0.847cm" fo:text-indent="-1cm" style:auto-text-indent="false">
        <style:tab-stops/>
      </style:paragraph-properties>
      <style:text-properties fo:color="#000000" style:font-name="標楷體1" fo:font-size="14pt" officeooo:paragraph-rsid="001486aa" style:font-name-asian="標楷體1" style:font-size-asian="14pt" style:font-name-complex="標楷體2" style:font-size-complex="14pt"/>
    </style:style>
    <style:style style:name="P7" style:family="paragraph" style:parent-style-name="Standard" style:list-style-name="WWNum12">
      <style:paragraph-properties fo:margin-left="1cm" fo:margin-right="0cm" fo:line-height="0.847cm" fo:text-indent="-1cm" style:auto-text-indent="false">
        <style:tab-stops/>
      </style:paragraph-properties>
      <style:text-properties fo:color="#000000" style:font-name="標楷體1" fo:font-size="14pt" officeooo:rsid="001486aa" officeooo:paragraph-rsid="001486aa" style:font-name-asian="標楷體1" style:font-size-asian="14pt" style:font-name-complex="標楷體2" style:font-size-complex="14pt"/>
    </style:style>
    <style:style style:name="P8" style:family="paragraph" style:parent-style-name="Standard" style:list-style-name="WWNum1" style:master-page-name="">
      <style:paragraph-properties fo:margin-left="2.6cm" fo:margin-right="0cm" fo:line-height="0.847cm" fo:text-indent="-1.6cm" style:auto-text-indent="false" style:page-number="auto" style:writing-mode="lr-tb">
        <style:tab-stops/>
      </style:paragraph-properties>
      <style:text-properties fo:color="#000000" style:font-name="標楷體1" fo:font-size="14pt" fo:background-color="transparent" style:font-name-asian="標楷體1" style:font-size-asian="14pt" style:font-name-complex="標楷體2" style:font-size-complex="16pt"/>
    </style:style>
    <style:style style:name="P9" style:family="paragraph" style:parent-style-name="Standard" style:list-style-name="WWNum1" style:master-page-name="">
      <loext:graphic-properties draw:fill="none"/>
      <style:paragraph-properties fo:margin-left="2.6cm" fo:margin-right="0cm" fo:line-height="0.847cm" fo:text-align="start" style:justify-single-word="false" fo:orphans="0" fo:widows="0" fo:text-indent="-1.6cm" style:auto-text-indent="false" style:page-number="auto" fo:background-color="transparent" style:vertical-align="auto" style:writing-mode="lr-tb">
        <style:tab-stops/>
      </style:paragraph-properties>
      <style:text-properties fo:color="#000000" style:font-name="標楷體1" fo:font-size="14pt" officeooo:rsid="000e06ac" officeooo:paragraph-rsid="000e06ac" fo:background-color="transparent" style:font-name-asian="標楷體1" style:font-size-asian="14pt" style:font-name-complex="標楷體2" style:font-size-complex="16pt"/>
    </style:style>
    <style:style style:name="P10" style:family="paragraph" style:parent-style-name="Standard" style:list-style-name="WWNum1" style:master-page-name="">
      <style:paragraph-properties fo:margin-left="2.6cm" fo:margin-right="0cm" fo:line-height="0.847cm" fo:text-indent="-1.6cm" style:auto-text-indent="false" style:page-number="auto" style:writing-mode="lr-tb">
        <style:tab-stops/>
      </style:paragraph-properties>
      <style:text-properties fo:color="#000000" style:font-name="標楷體1" fo:font-size="14pt" officeooo:paragraph-rsid="000e06ac" style:font-name-asian="標楷體1" style:font-size-asian="14pt" style:font-name-complex="標楷體2" style:font-size-complex="16pt"/>
    </style:style>
    <style:style style:name="P11" style:family="paragraph" style:parent-style-name="Standard" style:list-style-name="WWNum1">
      <loext:graphic-properties draw:fill="none"/>
      <style:paragraph-properties fo:margin-left="2.6cm" fo:margin-right="0cm" fo:line-height="0.847cm" fo:text-align="start" style:justify-single-word="false" fo:orphans="0" fo:widows="0" fo:text-indent="-1.6cm" style:auto-text-indent="false" fo:background-color="transparent" style:vertical-align="auto" style:writing-mode="lr-tb">
        <style:tab-stops/>
      </style:paragraph-properties>
      <style:text-properties fo:color="#000000" style:font-name="標楷體1" fo:font-size="14pt" fo:background-color="transparent" style:font-name-asian="標楷體1" style:font-size-asian="14pt" style:font-name-complex="標楷體2" style:font-size-complex="16pt"/>
    </style:style>
    <style:style style:name="P12" style:family="paragraph" style:parent-style-name="Standard" style:list-style-name="WWNum1">
      <style:paragraph-properties fo:margin-left="2.6cm" fo:margin-right="0cm" fo:line-height="0.847cm" fo:text-indent="-1.6cm" style:auto-text-indent="false" style:writing-mode="lr-tb">
        <style:tab-stops/>
      </style:paragraph-properties>
      <style:text-properties fo:color="#000000" style:font-name="標楷體1" fo:font-size="14pt" officeooo:paragraph-rsid="000e06ac" style:font-name-asian="標楷體1" style:font-size-asian="14pt" style:font-name-complex="標楷體2" style:font-size-complex="16pt"/>
    </style:style>
    <style:style style:name="P13" style:family="paragraph" style:parent-style-name="Standard" style:list-style-name="WWNum1">
      <style:paragraph-properties fo:margin-left="2.6cm" fo:margin-right="0cm" fo:line-height="0.847cm" fo:text-indent="-1.6cm" style:auto-text-indent="false" style:writing-mode="lr-tb">
        <style:tab-stops/>
      </style:paragraph-properties>
      <style:text-properties fo:color="#000000" style:font-name="標楷體1" fo:font-size="14pt" officeooo:rsid="000ea0cc" officeooo:paragraph-rsid="000ea0cc" style:font-name-asian="標楷體1" style:font-size-asian="14pt" style:font-name-complex="標楷體2" style:font-size-complex="16pt"/>
    </style:style>
    <style:style style:name="P14" style:family="paragraph" style:parent-style-name="Standard" style:list-style-name="WWNum1">
      <style:paragraph-properties fo:margin-left="2.6cm" fo:margin-right="0cm" fo:line-height="0.847cm" fo:text-indent="-1.6cm" style:auto-text-indent="false" style:writing-mode="lr-tb">
        <style:tab-stops/>
      </style:paragraph-properties>
      <style:text-properties fo:color="#000000" style:font-name="標楷體1" fo:font-size="14pt" officeooo:rsid="0010ccb4" officeooo:paragraph-rsid="0010ccb4" style:font-name-asian="標楷體1" style:font-size-asian="14pt" style:font-name-complex="標楷體2" style:font-size-complex="16pt"/>
    </style:style>
    <style:style style:name="P15" style:family="paragraph" style:parent-style-name="Standard" style:list-style-name="L1" style:master-page-name="">
      <loext:graphic-properties draw:fill="none"/>
      <style:paragraph-properties fo:margin-left="2.54cm" fo:margin-right="0cm" fo:line-height="0.847cm" fo:text-align="start" style:justify-single-word="false" fo:orphans="0" fo:widows="0" fo:text-indent="-1.27cm" style:auto-text-indent="false" style:page-number="auto" fo:background-color="transparent" style:vertical-align="auto" style:writing-mode="lr-tb">
        <style:tab-stops/>
      </style:paragraph-properties>
      <style:text-properties fo:color="#000000" style:font-name="標楷體1" fo:font-size="14pt" officeooo:rsid="0010ccb4" officeooo:paragraph-rsid="0010ccb4" style:font-name-asian="標楷體1" style:font-size-asian="14pt" style:font-name-complex="標楷體2" style:font-size-complex="14pt"/>
    </style:style>
    <style:style style:name="P16" style:family="paragraph" style:parent-style-name="Standard" style:list-style-name="L1">
      <loext:graphic-properties draw:fill="none"/>
      <style:paragraph-properties fo:margin-left="2.54cm" fo:margin-right="0cm" fo:line-height="0.847cm" fo:text-align="start" style:justify-single-word="false" fo:orphans="0" fo:widows="0" fo:text-indent="-1.27cm" style:auto-text-indent="false" fo:background-color="transparent" style:vertical-align="auto" style:writing-mode="lr-tb">
        <style:tab-stops/>
      </style:paragraph-properties>
      <style:text-properties fo:color="#000000" style:font-name="標楷體1" fo:font-size="14pt" officeooo:rsid="0010ccb4" officeooo:paragraph-rsid="0010ccb4" style:font-name-asian="標楷體1" style:font-size-asian="14pt" style:font-name-complex="標楷體2" style:font-size-complex="14pt"/>
    </style:style>
    <style:style style:name="T1" style:family="text">
      <style:text-properties officeooo:rsid="001fbc38"/>
    </style:style>
    <style:style style:name="T2" style:family="text">
      <style:text-properties officeooo:rsid="000e06ac"/>
    </style:style>
    <style:style style:name="T3" style:family="text">
      <style:text-properties officeooo:rsid="00137d38"/>
    </style:style>
    <style:style style:name="T4" style:family="text">
      <style:text-properties officeooo:rsid="001486aa"/>
    </style:style>
    <text:list-style style:name="L1">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澎湖國家風景區香蕉船、拖曳浮胎活動應注意事項</text:p>
      <text:p text:style-name="P2"/>
      <text:list xml:id="list8672841994873801848" text:style-name="WWNum12">
        <text:list-item>
          <text:p text:style-name="P4">交通部觀光局澎湖國家風景區管理處(以下簡稱本處)為管理澎湖國家級風景特定區香蕉船、拖曳浮胎活動，<text:span text:style-name="T1">依據水域遊憩活動管理辦法（以下簡稱本辦法）第九條規定</text:span>訂定本注意事項。</text:p>
        </text:list-item>
        <text:list-item>
          <text:p text:style-name="P4">帶客從事香蕉船、拖曳浮胎活動，或提供場地、器材供遊客從事香蕉船、拖曳浮胎活動者，且具營利性質者，於實際從事水域遊憩活動經營行為前，應將下列文件函送本處；文件內容有變更者，亦同：</text:p>
        </text:list-item>
      </text:list>
      <text:list xml:id="list5228267955041997227" text:style-name="WWNum1">
        <text:list-item>
          <text:list>
            <text:list-item>
              <text:p text:style-name="P8">與水域遊憩活動相關之公司或商業登記證明文件影本。</text:p>
            </text:list-item>
            <text:list-item>
              <text:p text:style-name="P9">依本辦法第十條規定所辦理保險之投保證明文件影本。</text:p>
            </text:list-item>
            <text:list-item>
              <text:p text:style-name="P11">合格開放性水域救生員名冊及證照影本。</text:p>
            </text:list-item>
          </text:list>
        </text:list-item>
      </text:list>
      <text:list xml:id="list153822119933061" text:continue-list="list8672841994873801848" text:style-name="WWNum12">
        <text:list-item>
          <text:p text:style-name="P6"><text:span text:style-name="T4">帶客從事香蕉船、拖曳浮胎活動，或提供場地、器材供遊客從事香蕉船、拖曳浮胎活動者，</text:span>應提供至少<text:span text:style-name="T3">一</text:span>艘水上摩托車作為緊急救援設備，不得移作出租遊客使用，並懸掛紅色旗幟標示，每艘救援用水上摩托車應同時配置一名合格開放性水域救生員。</text:p>
        </text:list-item>
        <text:list-item>
          <text:p text:style-name="P5"><text:span text:style-name="T4">帶客從事香蕉船、拖曳浮胎活動，或提供場地、器材供遊客從事香蕉船、拖曳浮胎活動者，</text:span>應遵守下列事項：</text:p>
        </text:list-item>
      </text:list>
      <text:list xml:id="list153822079034697" text:continue-list="list5228267955041997227" text:style-name="WWNum1">
        <text:list-item>
          <text:list>
            <text:list-item text:start-value="1">
              <text:p text:style-name="P10"><text:span text:style-name="T2">知悉</text:span>緊急危難事件時，除應先採取適當之安全救援措施外，並同時向消防、海巡單位及本處通報。</text:p>
            </text:list-item>
            <text:list-item>
              <text:p text:style-name="P12">應於寬廣海域活動，並注意潮汐，避免於海況不佳、淺水區、暗礁區活動。</text:p>
            </text:list-item>
            <text:list-item>
              <text:p text:style-name="P13">從事香蕉船或拖曳浮胎活動，不得超過機具原設計乘載人數。</text:p>
            </text:list-item>
            <text:list-item>
              <text:p text:style-name="P14">於遊客從事香蕉船或拖曳浮胎活動前確實檢查裝備及穿妥救生衣、安全頭盔，並詳加說明、示範暨活動安全教育宣導。</text:p>
            </text:list-item>
          </text:list>
        </text:list-item>
      </text:list>
      <text:list xml:id="list153823237066854" text:continue-list="list153822119933061" text:style-name="WWNum12">
        <text:list-item>
          <text:p text:style-name="P5"><text:span text:style-name="T4">帶客從事香蕉船、拖曳浮胎活動，或提供場地、器材供遊客從事香蕉船、拖曳浮胎活動者，</text:span>應要求遊客遵守下列事項：</text:p>
        </text:list-item>
      </text:list>
      <text:list xml:id="list1236400838036069329" text:style-name="L1">
        <text:list-item>
          <text:p text:style-name="P15">飲用含酒精成分飲料後，不得從事香蕉船或拖曳浮胎活動。孕婦或患有心臟病、高血壓、羊癲症等疾病者，應先衡酌自身健康狀況及<text:soft-page-break/>體能是否適宜從事相關活動。</text:p>
        </text:list-item>
        <text:list-item>
          <text:p text:style-name="P16">活動前應確認業者之合格證照及所提供之安全裝備有效性。</text:p>
        </text:list-item>
        <text:list-item>
          <text:p text:style-name="P16">遵守活動安全教育規定，並遵照說明及示範，確實穿戴救生衣及安全頭盔，活動期間應隨時檢視扣環、拉鍊及繫繩是否鬆脫，避免在翻覆時發生溺水事故。</text:p>
        </text:list-item>
      </text:list>
      <text:list xml:id="list153823155707759" text:continue-list="list153823237066854" text:style-name="WWNum12">
        <text:list-item>
          <text:p text:style-name="P7">帶客從事香蕉船、拖曳浮胎活動違反第三點規定者，依發展觀光條例第六十條第一項規定處新臺幣一萬元以上五萬元以下罰鍰，並禁止其活動；具營利性質者，依發展觀光條例第六十條第二項規定處新臺幣三萬元以上十五萬元以下罰鍰，並禁止其活動。</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微軟正黑體" svg:font-family="微軟正黑體"/>
    <style:font-face style:name="新細明體" svg:font-family="新細明體"/>
    <style:font-face style:name="標楷體" svg:font-family="標楷體"/>
    <style:font-face style:name="標楷體1" svg:font-family="標楷體" style:font-family-generic="script" style:font-pitch="fixed"/>
    <style:font-face style:name="Mangal" svg:font-family="Mangal" style:font-family-generic="system"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微軟正黑體" fo:font-size="14pt" fo:language="en" fo:country="US" style:letter-kerning="true" style:font-name-asian="微軟正黑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微軟正黑體" fo:font-size="14pt" fo:language="en" fo:country="US" style:letter-kerning="true" style:font-name-asian="微軟正黑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fo:font-size="12pt" fo:language="en" fo:country="US" style:letter-kerning="true" style:font-name-asian="新細明體" style:font-family-asian="新細明體"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微軟正黑體" fo:font-family="微軟正黑體" fo:font-size="16pt" style:font-name-asian="微軟正黑體" style:font-family-asian="微軟正黑體" style:font-size-asian="16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微軟正黑體" fo:font-family="微軟正黑體" style:font-name-asian="微軟正黑體" style:font-family-asian="微軟正黑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微軟正黑體" fo:font-family="微軟正黑體" fo:font-size="14pt" fo:font-style="italic" style:font-name-asian="微軟正黑體" style:font-family-asian="微軟正黑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微軟正黑體" fo:font-family="微軟正黑體" style:font-name-asian="微軟正黑體" style:font-family-asian="微軟正黑體"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fo:font-size="10pt" fo:language="en" fo:country="US"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fo:font-size="10pt" fo:language="en" fo:country="US" style:letter-kerning="true"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fo:font-size="10pt" fo:language="en" fo:country="US"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fo:font-size="10pt" fo:language="en" fo:country="US" style:letter-kerning="true"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4pt" style:font-name-asian="標楷體1" style:font-family-asian="標楷體" style:font-family-generic-asian="script" style:font-pitch-asian="fixe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fo:font-size="14pt" fo:font-weight="normal" style:font-weight-asian="normal" style:font-name-complex="Times New Roman1" style:font-family-complex="'Times New Roman'" style:font-family-generic-complex="system" style:font-pitch-complex="variable" style:font-weight-complex="normal"/>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fo:font-size="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fo:font-size="14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一, 二, 三, ..." text:start-value="9">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澎湖國家風景區管理處 公告</dc:title>
    <meta:initial-creator>gis5</meta:initial-creator>
    <meta:creation-date>2016-08-11T15:03:00</meta:creation-date>
    <dc:date>2016-12-02T17:24:13.777000000</dc:date>
    <meta:print-date>2005-08-19T17:01:00</meta:print-date>
    <meta:editing-cycles>15</meta:editing-cycles>
    <meta:editing-duration>PT1H5M11S</meta:editing-duration>
    <meta:generator>LibreOffice/5.0.6.3$Windows_X86_64 LibreOffice_project/490fc03b25318460cfc54456516ea2519c11d1aa</meta:generator>
    <meta:document-statistic meta:table-count="0" meta:image-count="0" meta:object-count="0" meta:page-count="2" meta:paragraph-count="17" meta:word-count="941" meta:character-count="941" meta:non-whitespace-character-count="941"/>
    <meta:user-defined meta:name="Company">no</meta:user-defined>
    <meta:user-defined meta:name="Operator">鍾舜丞</meta:user-defined>
  </office:meta>
</office:document-meta>
</file>