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1" svg:font-family="標楷體"/>
    <style:font-face style:name="Noto Sans CJK TC Regular" svg:font-family="'Noto Sans CJK TC Regular'"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Noto Sans CJK JP Black" svg:font-family="'Noto Sans CJK JP Black'" style:font-adornments="黑體" style:font-pitch="variable"/>
    <style:font-face style:name="Noto Sans CJK TC Black" svg:font-family="'Noto Sans CJK TC Black'" style:font-adornments="黑體" style:font-pitch="variable"/>
    <style:font-face style:name="Noto Sans CJK TC Bold" svg:font-family="'Noto Sans CJK TC Bold'" style:font-adornments="粗體" style:font-pitch="variable"/>
    <style:font-face style:name="Noto Sans CJK TC Regular1" svg:font-family="'Noto Sans CJK TC Regular'" style:font-adornments="標準" style:font-pitch="variable"/>
    <style:font-face style:name="Mangal" svg:font-family="Mangal" style:font-family-generic="system" style:font-pitch="variable"/>
    <style:font-face style:name="Noto Sans CJK TC Regular2" svg:font-family="'Noto Sans CJK TC Regular'"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line-height="1.129cm" fo:text-align="start" style:justify-single-word="false" fo:orphans="0" fo:widows="0" fo:text-indent="0cm" style:auto-text-indent="false" style:vertical-align="auto" style:writing-mode="lr-tb"/>
      <style:text-properties fo:color="#000000" style:font-name="標楷體2" fo:font-size="14pt" style:font-name-asian="標楷體2" style:font-size-asian="14pt" style:font-name-complex="標楷體3" style:font-size-complex="14pt"/>
    </style:style>
    <style:style style:name="P3" style:family="paragraph" style:parent-style-name="Standard" style:master-page-name="Standard">
      <style:paragraph-properties fo:text-align="center" style:justify-single-word="false" style:page-number="auto"/>
      <style:text-properties fo:color="#000000" fo:font-size="12pt" fo:font-weight="bold" style:font-name-asian="標楷體2" style:font-size-asian="16pt" style:font-weight-asian="bold" style:font-size-complex="12pt" style:font-weight-complex="bold"/>
    </style:style>
    <style:style style:name="P4" style:family="paragraph" style:parent-style-name="Standard" style:list-style-name="WWNum1" style:master-page-name="">
      <style:paragraph-properties fo:margin-left="1cm" fo:margin-right="0cm" fo:line-height="0.847cm" fo:text-indent="-1cm" style:auto-text-indent="false" style:page-number="auto">
        <style:tab-stops/>
      </style:paragraph-properties>
      <style:text-properties fo:color="#000000" style:font-name="標楷體2" fo:font-size="14pt" style:font-name-asian="標楷體2" style:font-size-asian="14pt" style:font-name-complex="標楷體3" style:font-size-complex="14pt"/>
    </style:style>
    <style:style style:name="P5" style:family="paragraph" style:parent-style-name="Standard" style:list-style-name="WWNum1" style:master-page-name="">
      <style:paragraph-properties fo:margin-left="1cm" fo:margin-right="0cm" fo:line-height="0.847cm" fo:text-indent="-1cm" style:auto-text-indent="false" style:page-number="auto">
        <style:tab-stops/>
      </style:paragraph-properties>
      <style:text-properties fo:color="#000000" style:font-name="標楷體2" fo:font-size="14pt" officeooo:paragraph-rsid="00222415" style:font-name-asian="標楷體2" style:font-size-asian="14pt" style:font-name-complex="標楷體3" style:font-size-complex="14pt"/>
    </style:style>
    <style:style style:name="P6" style:family="paragraph" style:parent-style-name="Standard" style:list-style-name="WWNum1">
      <style:paragraph-properties fo:margin-left="1cm" fo:margin-right="0cm" fo:line-height="0.847cm" fo:text-indent="-1cm" style:auto-text-indent="false">
        <style:tab-stops/>
      </style:paragraph-properties>
      <style:text-properties fo:color="#000000" style:font-name="標楷體2" fo:font-size="14pt" style:font-name-asian="標楷體2" style:font-size-asian="14pt" style:font-name-complex="標楷體3" style:font-size-complex="14pt"/>
    </style:style>
    <style:style style:name="P7" style:family="paragraph" style:parent-style-name="Standard" style:list-style-name="WWNum1">
      <style:paragraph-properties fo:margin-left="1cm" fo:margin-right="0cm" fo:line-height="0.847cm" fo:text-indent="-1cm" style:auto-text-indent="false">
        <style:tab-stops/>
      </style:paragraph-properties>
      <style:text-properties fo:color="#000000" style:font-name="標楷體2" fo:font-size="14pt" officeooo:paragraph-rsid="00222415" fo:background-color="transparent" style:font-name-asian="標楷體2" style:font-size-asian="14pt" style:font-name-complex="標楷體3" style:font-size-complex="14pt"/>
    </style:style>
    <style:style style:name="P8" style:family="paragraph" style:parent-style-name="Standard" style:list-style-name="WWNum1">
      <loext:graphic-properties draw:fill="none"/>
      <style:paragraph-properties fo:margin-left="1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officeooo:paragraph-rsid="00280a82" style:font-name-asian="標楷體2" style:font-size-asian="14pt" style:font-name-complex="標楷體3" style:font-size-complex="14pt"/>
    </style:style>
    <style:style style:name="P9" style:family="paragraph" style:parent-style-name="Standard" style:list-style-name="WWNum5" style:master-page-name="">
      <style:paragraph-properties fo:margin-left="2cm" fo:margin-right="0cm" fo:line-height="0.847cm" fo:text-indent="-1cm" style:auto-text-indent="false" style:page-number="auto">
        <style:tab-stops/>
      </style:paragraph-properties>
      <style:text-properties fo:color="#000000" style:font-name="標楷體2" fo:font-size="14pt" officeooo:rsid="000f8a0f" officeooo:paragraph-rsid="000f8a0f" fo:background-color="transparent" style:font-name-asian="標楷體2" style:font-size-asian="14pt" style:font-name-complex="標楷體3" style:font-size-complex="14pt"/>
    </style:style>
    <style:style style:name="P10" style:family="paragraph" style:parent-style-name="Standard" style:list-style-name="WWNum7" style:master-page-name="">
      <loext:graphic-properties draw:fill="none"/>
      <style:paragraph-properties fo:margin-left="2cm" fo:margin-right="0cm" fo:line-height="0.847cm" fo:text-align="start" style:justify-single-word="false" fo:orphans="0" fo:widows="0" fo:text-indent="-1cm" style:auto-text-indent="false" style:page-number="auto" fo:background-color="transparent" style:vertical-align="auto" style:writing-mode="lr-tb">
        <style:tab-stops/>
      </style:paragraph-properties>
      <style:text-properties fo:color="#000000" style:font-name="標楷體2" fo:font-size="14pt" style:font-name-asian="標楷體2" style:font-size-asian="14pt" style:font-name-complex="標楷體3" style:font-size-complex="14pt"/>
    </style:style>
    <style:style style:name="P11" style:family="paragraph" style:parent-style-name="Standard" style:list-style-name="WWNum5">
      <style:paragraph-properties fo:margin-left="2cm" fo:margin-right="0cm" fo:line-height="0.847cm" fo:text-indent="-1cm" style:auto-text-indent="false">
        <style:tab-stops/>
      </style:paragraph-properties>
      <style:text-properties fo:color="#000000" style:font-name="標楷體2" fo:font-size="14pt" officeooo:rsid="000f8a0f" officeooo:paragraph-rsid="000f8a0f" fo:background-color="transparent" style:font-name-asian="標楷體2" style:font-size-asian="14pt" style:font-name-complex="標楷體3" style:font-size-complex="14pt"/>
    </style:style>
    <style:style style:name="P12" style:family="paragraph" style:parent-style-name="Standard" style:list-style-name="WWNum5">
      <style:paragraph-properties fo:margin-left="2cm" fo:margin-right="0cm" fo:line-height="0.847cm" fo:text-indent="-1cm" style:auto-text-indent="false">
        <style:tab-stops/>
      </style:paragraph-properties>
      <style:text-properties fo:color="#000000" style:font-name="標楷體2" fo:font-size="14pt" fo:background-color="transparent" style:font-name-asian="標楷體2" style:font-size-asian="14pt" style:font-name-complex="標楷體3" style:font-size-complex="14pt"/>
    </style:style>
    <style:style style:name="P13" style:family="paragraph" style:parent-style-name="Standard" style:list-style-name="WWNum5">
      <style:paragraph-properties fo:margin-left="2cm" fo:margin-right="0cm" fo:line-height="0.847cm" fo:text-indent="-1cm" style:auto-text-indent="false">
        <style:tab-stops/>
      </style:paragraph-properties>
      <style:text-properties fo:color="#000000" style:font-name="標楷體2" fo:font-size="14pt" style:font-name-asian="標楷體2" style:font-size-asian="14pt" style:font-name-complex="標楷體3" style:font-size-complex="14pt"/>
    </style:style>
    <style:style style:name="P14" style:family="paragraph" style:parent-style-name="Standard" style:list-style-name="WWNum7">
      <loext:graphic-properties draw:fill="none"/>
      <style:paragraph-properties fo:margin-left="2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style:font-name-asian="標楷體2" style:font-size-asian="14pt" style:font-name-complex="標楷體3" style:font-size-complex="14pt"/>
    </style:style>
    <style:style style:name="T1" style:family="text">
      <style:text-properties style:font-name="標楷體1" fo:font-size="10pt" fo:language="en" fo:country="US" style:letter-kerning="false" style:font-name-asian="標楷體1" style:font-size-asian="10pt" style:language-asian="zh" style:country-asian="TW" style:font-name-complex="標楷體3" style:font-size-complex="10pt" style:language-complex="ar" style:country-complex="SA"/>
    </style:style>
    <style:style style:name="T2" style:family="text">
      <style:text-properties style:font-name="標楷體1" fo:font-size="10pt" fo:language="zh" fo:country="TW" style:letter-kerning="false" style:font-name-asian="標楷體1" style:font-size-asian="10pt" style:language-asian="zh" style:country-asian="TW" style:font-name-complex="標楷體3" style:font-size-complex="10pt" style:language-complex="ar" style:country-complex="SA"/>
    </style:style>
    <style:style style:name="T3" style:family="text">
      <style:text-properties officeooo:rsid="0010b538"/>
    </style:style>
    <style:style style:name="T4" style:family="text">
      <style:text-properties officeooo:rsid="00137d38"/>
    </style:style>
    <style:style style:name="T5" style:family="text">
      <style:text-properties officeooo:rsid="00222415"/>
    </style:style>
    <style:style style:name="T6" style:family="text">
      <style:text-properties officeooo:rsid="00280a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澎湖國家風景區水上摩托車活動應注意事項</text:p>
      <text:p text:style-name="P2"/>
      <text:list xml:id="list3390497847802113041" text:style-name="WWNum1">
        <text:list-item>
          <text:p text:style-name="P4">交通部觀光局澎湖國家風景區管理處(以下簡稱本處)為管理澎湖國家級風景特定區水上摩托車活動，依據水域遊憩活動管理辦法（以下簡稱本辦法）第九條規定訂定本注意事項。</text:p>
        </text:list-item>
        <text:list-item>
          <text:p text:style-name="P6"><text:span text:style-name="T3">帶客從事水上摩托車活動或提供場地、器材供遊客從事水上摩托車活動者，且具營利性質者，</text:span>於實際從事水域遊憩活動經營行為前，應將下列文件函送本處；文件內容有變更者，亦同：</text:p>
        </text:list-item>
      </text:list>
      <text:list xml:id="list8899373480335377418" text:style-name="WWNum5">
        <text:list-item>
          <text:p text:style-name="P9">與水域遊憩活動相關之公司或商業登記證明文件影本。</text:p>
        </text:list-item>
        <text:list-item>
          <text:p text:style-name="P11">依本辦法第十條規定所辦理保險之投保證明文件影本。</text:p>
        </text:list-item>
        <text:list-item>
          <text:p text:style-name="P12">合格開放性水域救生員名冊及證照影本。</text:p>
        </text:list-item>
      </text:list>
      <text:list xml:id="list153912905839311" text:continue-list="list3390497847802113041" text:style-name="WWNum1">
        <text:list-item>
          <text:p text:style-name="P7"><text:span text:style-name="T5">帶客從事水上摩托車活動或提供場地、器材供遊客從事水上摩托車活動者，</text:span>應提供至少<text:span text:style-name="T4">一</text:span>艘水上摩托車作為緊急救援設備，不得移作出租遊客使用，並懸掛紅色旗幟標示，每艘救援用水上摩托車應同時配置一名合格開放性水域救生員。</text:p>
        </text:list-item>
        <text:list-item>
          <text:p text:style-name="P8"><text:span text:style-name="T6">帶客從事水上摩托車活動或提供場地、器材供遊客從事水上摩托車活動者，</text:span>應遵守下列事項：</text:p>
        </text:list-item>
      </text:list>
      <text:list xml:id="list153911123608408" text:continue-list="list8899373480335377418" text:style-name="WWNum5">
        <text:list-item text:start-value="1">
          <text:p text:style-name="P13">知悉<text:span text:style-name="T3">緊急危難事件時，除應先採取適當之安全救援措施外，並同時向消防、海巡單位及本處通報。</text:span></text:p>
        </text:list-item>
        <text:list-item>
          <text:p text:style-name="P13">應先觀察瞭解浪況、水溫、潮汐流向、流速、地形、地物，以確認活動區域為安全海域，並避免於海況不佳、淺水區、暗礁區活動。</text:p>
        </text:list-item>
        <text:list-item>
          <text:p text:style-name="P13">應提供保養良好、無損壞之水上摩托車及裝備，並不得超過機具原設計乘載人數。</text:p>
        </text:list-item>
        <text:list-item>
          <text:p text:style-name="P13">於遊客從事騎乘水上摩托車活動前確實檢查裝備及穿妥救生衣、安全頭盔，並詳加說明、示範暨活動安全教育宣導。</text:p>
        </text:list-item>
        <text:list-item>
          <text:p text:style-name="P13">活動途中不得棄置遊客不顧。</text:p>
        </text:list-item>
      </text:list>
      <text:list xml:id="list153911655458297" text:continue-list="list153912905839311" text:style-name="WWNum1">
        <text:list-item>
          <text:p text:style-name="P5"><text:span text:style-name="T5">帶客從事水上摩托車活動或提供場地、器材供遊客從事水上摩托車活動者，</text:span>應要求遊客遵守下列事項：</text:p>
        </text:list-item>
      </text:list>
      <text:list xml:id="list9050820239381193486" text:style-name="WWNum7">
        <text:list-item>
          <text:p text:style-name="P10"><text:soft-page-break/>遵守活動安全教育規定，並遵照說明及示範，確實穿戴救生衣及安全頭盔，並檢查裝備、機體及油料。</text:p>
        </text:list-item>
        <text:list-item>
          <text:p text:style-name="P14">飲用含酒精成分飲料後，不得從事水上摩托車活動。患有心臟病、高血壓、羊癲症等疾病者，應先衡酌自身健康狀況及體能是否適宜從事水上摩托車活動。</text:p>
        </text:list-item>
        <text:list-item>
          <text:p text:style-name="P14">從事水上摩托車活動時，不得脫下救生衣、安全頭盔或解開其繫繩。</text:p>
        </text:list-item>
      </text:list>
      <text:list xml:id="list153912820234641" text:continue-list="list153911655458297" text:style-name="WWNum1">
        <text:list-item>
          <text:p text:style-name="P4">帶客從事水上摩托車活動違反違反第三點規定者，依發展觀光條例第六十條第一項規定處新臺幣一萬元以上五萬元以下罰鍰，並禁止其活動；具營利性質者，依發展觀光條例第六十條第二項規定處新臺幣三萬元以上十五萬元以下罰鍰，並禁止其活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1" svg:font-family="標楷體"/>
    <style:font-face style:name="Noto Sans CJK TC Regular" svg:font-family="'Noto Sans CJK TC Regular'" style:font-family-generic="swiss"/>
    <style:font-face style:name="標楷體2" svg:font-family="標楷體" style:font-family-generic="script" style:font-pitch="fixed"/>
    <style:font-face style:name="標楷體" svg:font-family="標楷體" style:font-adornments="標準" style:font-family-generic="script" style:font-pitch="fixed"/>
    <style:font-face style:name="Noto Sans CJK JP Black" svg:font-family="'Noto Sans CJK JP Black'" style:font-adornments="黑體" style:font-pitch="variable"/>
    <style:font-face style:name="Noto Sans CJK TC Black" svg:font-family="'Noto Sans CJK TC Black'" style:font-adornments="黑體" style:font-pitch="variable"/>
    <style:font-face style:name="Noto Sans CJK TC Bold" svg:font-family="'Noto Sans CJK TC Bold'" style:font-adornments="粗體" style:font-pitch="variable"/>
    <style:font-face style:name="Noto Sans CJK TC Regular1" svg:font-family="'Noto Sans CJK TC Regular'" style:font-adornments="標準" style:font-pitch="variable"/>
    <style:font-face style:name="Mangal" svg:font-family="Mangal" style:font-family-generic="system" style:font-pitch="variable"/>
    <style:font-face style:name="Noto Sans CJK TC Regular2" svg:font-family="'Noto Sans CJK TC Regular'"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oto Sans CJK TC Regular" fo:font-size="14pt" fo:language="en" fo:country="US" style:letter-kerning="true" style:font-name-asian="Noto Sans CJK TC Regular" style:font-size-asian="14pt" style:language-asian="zh" style:country-asian="TW" style:font-name-complex="Noto Sans CJK TC Regular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CJK TC Regular" fo:font-size="14pt" fo:language="en" fo:country="US" style:letter-kerning="true" style:font-name-asian="Noto Sans CJK TC Regular" style:font-size-asian="14pt" style:language-asian="zh" style:country-asian="TW" style:font-name-complex="Noto Sans CJK TC Regular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標楷體" fo:font-family="標楷體" style:font-style-name="標準" style:font-family-generic="script" style:font-pitch="fixed" fo:font-size="12pt" fo:language="en" fo:country="US" style:letter-kerning="true" style:font-name-asian="標楷體" style:font-family-asian="標楷體" style:font-style-name-asian="標準" style:font-family-generic-asian="script" style:font-pitch-asian="fixed"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微軟正黑體" fo:font-family="微軟正黑體" fo:font-size="16pt" style:font-name-asian="微軟正黑體" style:font-family-asian="微軟正黑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微軟正黑體" fo:font-family="微軟正黑體"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微軟正黑體" fo:font-family="微軟正黑體" fo:font-size="14pt" fo:font-style="italic" style:font-name-asian="微軟正黑體" style:font-family-asian="微軟正黑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微軟正黑體" fo:font-family="微軟正黑體" style:font-name-asian="微軟正黑體" style:font-family-asian="微軟正黑體" style:font-name-complex="Mangal1" style:font-family-complex="Mangal"/>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owelet-0.2-預設內文" style:family="paragraph" style:auto-update="true" style:master-page-name="">
      <loext:graphic-properties draw:fill-image-width="0cm" draw:fill-image-height="0cm"/>
      <style:paragraph-properties style:page-number="auto" style:shadow="none" style:writing-mode="page">
        <style:tab-stops/>
      </style:paragraph-properties>
      <style:text-properties style:font-name="Noto Sans CJK TC Regular1" fo:font-family="'Noto Sans CJK TC Regular'" style:font-style-name="標準" style:font-pitch="variable" fo:font-size="14pt" style:font-name-asian="Noto Sans CJK TC Regular1" style:font-family-asian="'Noto Sans CJK TC Regular'" style:font-style-name-asian="標準" style:font-pitch-asian="variable" style:font-size-asian="14pt"/>
    </style:style>
    <style:style style:name="owelet-0.1-標題" style:family="paragraph" style:auto-update="true" style:master-page-name="">
      <style:paragraph-properties fo:text-align="center" style:justify-single-word="false" style:page-number="auto" style:writing-mode="page"/>
      <style:text-properties style:font-name="Noto Sans CJK JP Black" fo:font-family="'Noto Sans CJK JP Black'" style:font-style-name="黑體" style:font-pitch="variable" fo:font-size="18pt" fo:font-weight="900" style:font-name-asian="Noto Sans CJK TC Black" style:font-family-asian="'Noto Sans CJK TC Black'" style:font-style-name-asian="黑體" style:font-pitch-asian="variable" style:font-size-asian="18pt" style:font-weight-asian="900"/>
    </style:style>
    <style:style style:name="owelet-1.1-_20_第1層標題" style:display-name="owelet-1.1- 第1層標題" style:family="paragraph" style:master-page-name="">
      <style:paragraph-properties style:page-number="auto" style:writing-mode="page">
        <style:tab-stops/>
      </style:paragraph-properties>
      <style:text-properties style:font-name="Noto Sans CJK TC Bold" fo:font-family="'Noto Sans CJK TC Bold'" style:font-style-name="粗體" style:font-pitch="variable" fo:font-size="14pt" fo:font-weight="bold" style:font-name-asian="Noto Sans CJK TC Bold" style:font-family-asian="'Noto Sans CJK TC Bold'" style:font-style-name-asian="粗體" style:font-pitch-asian="variable" style:font-size-asian="14pt" style:font-weight-asian="bold"/>
    </style:style>
    <style:style style:name="owelet-1.2-第1層內文" style:family="paragraph" style:master-page-name="">
      <style:paragraph-properties fo:margin-left="1.159cm" fo:margin-right="0cm" fo:text-indent="0cm" style:auto-text-indent="false" style:page-number="auto" style:writing-mode="page"/>
      <style:text-properties style:font-name="Noto Sans CJK TC Regular1" fo:font-family="'Noto Sans CJK TC Regular'" style:font-style-name="標準" style:font-pitch="variable" fo:font-size="14pt" style:font-name-asian="Noto Sans CJK TC Regular1" style:font-family-asian="'Noto Sans CJK TC Regular'" style:font-style-name-asian="標準" style:font-pitch-asian="variable" style:font-size-asian="14pt"/>
    </style:style>
    <style:style style:name="owelet-2.1-第2層標題" style:family="paragraph" style:master-page-name="">
      <style:paragraph-properties style:page-number="auto" style:snap-to-layout-grid="false" style:writing-mode="page"/>
      <style:text-properties style:font-name="Noto Sans CJK TC Bold" fo:font-family="'Noto Sans CJK TC Bold'" style:font-style-name="粗體" style:font-pitch="variable" fo:font-size="14pt" fo:font-weight="bold" style:font-name-asian="Noto Sans CJK TC Bold" style:font-family-asian="'Noto Sans CJK TC Bold'" style:font-style-name-asian="粗體" style:font-pitch-asian="variable" style:font-size-asian="14pt" style:font-weight-asian="bold"/>
    </style:style>
    <style:style style:name="owelet-2.2-第2層內文" style:family="paragraph" style:master-page-name="">
      <style:paragraph-properties fo:margin-left="1.66cm" fo:margin-right="0cm" fo:text-indent="0cm" style:auto-text-indent="false" style:page-number="auto" style:snap-to-layout-grid="false" style:writing-mode="page"/>
      <style:text-properties style:font-name="Noto Sans CJK TC Regular1" fo:font-family="'Noto Sans CJK TC Regular'" style:font-style-name="標準" style:font-pitch="variable" fo:font-size="14pt" style:font-name-asian="Noto Sans CJK TC Regular1" style:font-family-asian="'Noto Sans CJK TC Regular'" style:font-style-name-asian="標準" style:font-pitch-asian="variable" style:font-size-asian="14pt"/>
    </style:style>
    <style:style style:name="owelet-3.1-第3層標題" style:family="paragraph" style:master-page-name="">
      <style:paragraph-properties style:page-number="auto" style:writing-mode="page"/>
      <style:text-properties style:font-name="Noto Sans CJK TC Bold" fo:font-family="'Noto Sans CJK TC Bold'" style:font-style-name="粗體" style:font-pitch="variable" fo:font-size="14pt" fo:font-weight="bold" style:font-name-asian="Noto Sans CJK TC Bold" style:font-family-asian="'Noto Sans CJK TC Bold'" style:font-style-name-asian="粗體" style:font-pitch-asian="variable" style:font-size-asian="14pt" style:font-weight-asian="bold"/>
    </style:style>
    <style:style style:name="owelet-3.2-第3層內文" style:family="paragraph" style:master-page-name="">
      <style:paragraph-properties fo:margin-left="2.044cm" fo:margin-right="0cm" fo:text-indent="0cm" style:auto-text-indent="false" style:page-number="auto" style:snap-to-layout-grid="false" style:writing-mode="page"/>
      <style:text-properties style:font-name="Noto Sans CJK TC Regular1" fo:font-family="'Noto Sans CJK TC Regular'" style:font-style-name="標準" style:font-pitch="variable" fo:font-size="14pt" style:font-name-asian="Noto Sans CJK TC Regular1" style:font-family-asian="'Noto Sans CJK TC Regular'" style:font-style-name-asian="標準" style:font-pitch-asian="variable" style:font-size-asian="14pt"/>
    </style:style>
    <style:style style:name="owelet-4.1-第4層標題" style:family="paragraph" style:master-page-name="">
      <style:paragraph-properties style:page-number="auto" style:snap-to-layout-grid="false" style:writing-mode="page"/>
      <style:text-properties style:font-name="Noto Sans CJK TC Bold" fo:font-family="'Noto Sans CJK TC Bold'" style:font-style-name="粗體" style:font-pitch="variable" fo:font-size="14pt" style:font-name-asian="Noto Sans CJK TC Bold" style:font-family-asian="'Noto Sans CJK TC Bold'" style:font-style-name-asian="粗體" style:font-pitch-asian="variable" style:font-size-asian="14pt"/>
    </style:style>
    <style:style style:name="owelet-4.2-第4層內文" style:family="paragraph" style:master-page-name="">
      <style:paragraph-properties fo:margin-left="2.542cm" fo:margin-right="0cm" fo:text-indent="0cm" style:auto-text-indent="false" style:page-number="auto" style:snap-to-layout-grid="false" style:writing-mode="page"/>
      <style:text-properties style:font-name="Noto Sans CJK TC Regular1" fo:font-family="'Noto Sans CJK TC Regular'" style:font-style-name="標準" style:font-pitch="variable" fo:font-size="14pt" fo:font-weight="normal" style:font-name-asian="Noto Sans CJK TC Regular1" style:font-family-asian="'Noto Sans CJK TC Regular'" style:font-style-name-asian="標準" style:font-pitch-asian="variable" style:font-size-asian="14pt" style:font-weight-asian="normal"/>
    </style:style>
    <style:style style:name="owelet-5.1-第5層標題" style:family="paragraph" style:master-page-name="">
      <style:paragraph-properties style:page-number="auto" style:snap-to-layout-grid="false" style:writing-mode="page">
        <style:tab-stops/>
      </style:paragraph-properties>
      <style:text-properties style:font-name="Noto Sans CJK TC Bold" fo:font-family="'Noto Sans CJK TC Bold'" style:font-style-name="粗體" style:font-pitch="variable" fo:font-weight="bold" style:font-name-asian="Noto Sans CJK TC Bold" style:font-family-asian="'Noto Sans CJK TC Bold'" style:font-style-name-asian="粗體" style:font-pitch-asian="variable" style:font-weight-asian="bold"/>
    </style:style>
    <style:style style:name="owelet-5.2-第5層內文" style:family="paragraph" style:list-style-name="" style:master-page-name="">
      <style:paragraph-properties fo:margin-left="3.034cm" fo:margin-right="0cm" fo:text-indent="0cm" style:auto-text-indent="false" style:page-number="auto" style:writing-mode="page"/>
      <style:text-properties style:font-name="Noto Sans CJK TC Regular1" fo:font-family="'Noto Sans CJK TC Regular'" style:font-style-name="標準" style:font-pitch="variable" fo:font-weight="normal" style:font-name-asian="Noto Sans CJK TC Regular1" style:font-family-asian="'Noto Sans CJK TC Regular'" style:font-style-name-asian="標準" style:font-pitch-asian="variable" style:font-weight-asian="normal"/>
    </style:style>
    <style:style style:name="owelet-6.1-第6層標題" style:family="paragraph" style:master-page-name="">
      <style:paragraph-properties style:page-number="auto" style:writing-mode="page"/>
      <style:text-properties style:font-name="Noto Sans CJK TC Bold" fo:font-family="'Noto Sans CJK TC Bold'" style:font-style-name="粗體" style:font-pitch="variable" fo:font-weight="bold" style:font-name-asian="Noto Sans CJK TC Bold" style:font-family-asian="'Noto Sans CJK TC Bold'" style:font-style-name-asian="粗體" style:font-pitch-asian="variable" style:font-weight-asian="bold"/>
    </style:style>
    <style:style style:name="owelet-6.2-第6層內文" style:family="paragraph">
      <style:paragraph-properties fo:margin-left="3.526cm" fo:margin-right="0cm" fo:text-indent="0cm" style:auto-text-indent="false" style:writing-mode="page"/>
    </style:style>
    <style:style style:name="owelet-7.1-第7層標題" style:family="paragraph">
      <style:paragraph-properties style:writing-mode="page">
        <style:tab-stops/>
      </style:paragraph-properties>
      <style:text-properties style:font-name="Noto Sans CJK TC Bold" fo:font-family="'Noto Sans CJK TC Bold'" style:font-style-name="粗體" style:font-pitch="variable" fo:font-weight="bold" style:font-name-asian="Noto Sans CJK TC Bold" style:font-family-asian="'Noto Sans CJK TC Bold'" style:font-style-name-asian="粗體" style:font-pitch-asian="variable" style:font-weight-asian="bold"/>
    </style:style>
    <style:style style:name="owelet-7.2-第7層內文" style:family="paragraph" style:auto-update="true" style:list-style-name="" style:master-page-name="">
      <style:paragraph-properties fo:margin-left="4.023cm" fo:margin-right="0cm" fo:text-indent="0cm" style:auto-text-indent="false" style:page-number="auto" style:writing-mode="page"/>
      <style:text-properties style:font-name="Noto Sans CJK TC Regular1" fo:font-family="'Noto Sans CJK TC Regular'" style:font-style-name="標準" style:font-pitch="variable" fo:font-weight="normal" style:font-name-asian="Noto Sans CJK TC Regular1" style:font-family-asian="'Noto Sans CJK TC Regular'" style:font-style-name-asian="標準" style:font-pitch-asian="variable" style:font-weight-asian="normal"/>
    </style:style>
    <style:style style:name="Default_20_Paragraph_20_Font" style:display-name="Default Paragraph Font" style:family="text"/>
    <style:style style:name="ListLabel_20_1" style:display-name="ListLabel 1" style:family="text">
      <style:text-properties style:font-name="標楷體1" fo:font-family="標楷體" fo:font-size="14pt"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1" fo:font-family="標楷體" fo:font-size="14pt" style:font-name-complex="標楷體3" style:font-family-complex="標楷體"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標楷體1" fo:font-size="10pt" fo:language="en" fo:country="US" style:letter-kerning="false" style:font-name-asian="標楷體1" style:font-size-asian="10pt" style:language-asian="zh" style:country-asian="TW" style:font-name-complex="標楷體3" style:font-size-complex="10pt" style:language-complex="ar" style:country-complex="SA"/>
    </style:style>
    <style:style style:name="MT2" style:family="text">
      <style:text-properties style:font-name="標楷體1" fo:font-size="10pt" fo:language="zh" fo:country="TW" style:letter-kerning="false" style:font-name-asian="標楷體1" style:font-size-asian="10pt" style:language-asian="zh" style:country-asian="TW" style:font-name-complex="標楷體3" style:font-size-complex="10pt" style:language-complex="ar" style:country-complex="SA"/>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 </text:span><text:span text:style-name="MT2"><text:page-number text:select-page="current">2</text:page-number></text:span><text:span text:style-name="MT1"> 頁，共 </text:span><text:span text:style-name="MT2"><text:page-count>2</text:page-count></text:span><text:span text:style-name="MT1"> 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國家風景區管理處公告</dc:title>
    <meta:initial-creator>admin</meta:initial-creator>
    <meta:creation-date>2016-08-11T14:59:00</meta:creation-date>
    <dc:date>2016-12-02T17:20:05.607000000</dc:date>
    <meta:print-date>2016-05-27T08:40:00</meta:print-date>
    <meta:editing-cycles>20</meta:editing-cycles>
    <meta:editing-duration>PT1H19M29S</meta:editing-duration>
    <meta:generator>LibreOffice/5.0.6.3$Windows_X86_64 LibreOffice_project/490fc03b25318460cfc54456516ea2519c11d1aa</meta:generator>
    <meta:document-statistic meta:table-count="0" meta:image-count="0" meta:object-count="0" meta:page-count="2" meta:paragraph-count="19" meta:word-count="940" meta:character-count="944" meta:non-whitespace-character-count="940"/>
    <meta:user-defined meta:name="Company">TBROC.GOV.TW</meta:user-defined>
    <meta:user-defined meta:name="Operator">鍾舜丞</meta:user-defined>
  </office:meta>
</office:document-meta>
</file>