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in"/>
    </style:style>
    <style:style style:name="Table2" style:family="table">
      <style:table-properties style:width="6in" fo:margin-left="0in" table:align="center"/>
    </style:style>
    <style:style style:name="TableRow4" style:family="table-row">
      <style:table-row-properties style:min-row-height="7.3951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line-height="0.3888in" fo:margin-left="0.1618in" fo:margin-right="0.0951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888in" fo:margin-left="0.1618in" fo:margin-right="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888in" fo:margin-left="0.1618in" fo:margin-right="0.076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888in" fo:margin-left="0.1618in" fo:margin-right="0.0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888in" fo:margin-left="0.1618in" fo:margin-right="0.0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888in" fo:margin-left="0.1618in" fo:margin-right="0.0666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color="#80808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888in" fo:margin-left="0.1618in" fo:margin-right="0.0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888in" fo:margin-left="0.1618in" fo:margin-right="0.0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888in" fo:margin-left="0.1618in" fo:margin-right="0.066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888in" fo:margin-left="0.0638in">
        <style:tab-stops/>
      </style:paragraph-properties>
    </style:style>
    <style:style style:name="T31" style:parent-style-name="預設段落字型" style:family="text">
      <style:text-properties style:font-name="新細明體" style:font-name-asian="新細明體" fo:letter-spacing="0.0791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asian="新細明體" fo:letter-spacing="0.0069in" style:letter-kerning="false" fo:font-size="14pt" style:font-size-asian="14pt" style:font-size-complex="14pt"/>
    </style:style>
    <style:style style:name="P33" style:parent-style-name="Default" style:family="paragraph">
      <style:paragraph-properties fo:text-align="end"/>
    </style:style>
    <style:style style:name="T34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</office:automatic-styles>
  <office:body>
    <office:text text:use-soft-page-breaks="true">
      <text:p text:style-name="P1">肖像權授權使用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　<text:s/></text:span><text:span text:style-name="T8">本人</text:span><text:span text:style-name="T9">　　　　　　　</text:span><text:span text:style-name="T10">參加主辦單位</text:span><text:span text:style-name="T11">「</text:span><text:span text:style-name="T12">世界最美麗海灣-澎湖</text:span><text:span text:style-name="T13">」</text:span><text:span text:style-name="T14">影片甄選活動</text:span><text:span text:style-name="T15">保證參選之作品，作品名稱</text:span><text:span text:style-name="T16">　　　　　　　　　　　　</text:span><text:span text:style-name="T17">（以下簡稱作品），係出於本人團隊之原始創作，並未公開發表或展出，亦未曾獲其他單位獎項或補助，絕無侵害他人著作之事宜，若有涉及智慧財產權之侵權及不法行為，本人願負相關之法律責任。</text:span></text:p>
            <text:p text:style-name="P18">　　本人同意肖像權授於主辦單位，主辦單位對於參與甄選作品之肖像權享有無償使用權，日後不限地域、次數、時間得公開播放、公開推廣、重製、編輯之權利，本人無異議。</text:p>
            <text:p text:style-name="P19">　　如有其他未盡事宜，主辦單位保有自行增訂、刪除本活動內容之權利，活動若有需變更的項目、條款、辦法，皆透過本活動網站公告。若是參選者無法接受活動網站變更後結果，則參選者有權放棄參賽資格。</text:p>
            <text:p text:style-name="P20"><text:s text:c="4"/>參與本活動需符合活動公告之注意事項及相關規範，如有違反則視為放棄參選資格，參選者之違法事由概由其自行負責</text:p>
            <text:p text:style-name="P21"/>
            <text:p text:style-name="P22"><text:span text:style-name="T23">參</text:span><text:span text:style-name="T24">選</text:span><text:span text:style-name="T25">者：　　　　　　 　（簽章）</text:span><text:span text:style-name="T26">註：未達法定年齡須由法定代理人簽章</text:span></text:p>
            <text:p text:style-name="P27">身分證字號：</text:p>
            <text:p text:style-name="P28">住址：</text:p>
            <text:p text:style-name="P29">電話：</text:p>
            <text:p text:style-name="P30"><text:span text:style-name="T31">中華民國　　　年　　　月　　　</text:span><text:span text:style-name="T32">日</text:span></text:p>
          </table:table-cell>
        </table:table-row>
      </table:table>
      <text:p text:style-name="P33"><text:span text:style-name="T34">表格不敷使用時，請自行複製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志勇</meta:initial-creator>
    <dc:creator>陳志勇</dc:creator>
    <meta:creation-date>2017-01-23T01:16:00Z</meta:creation-date>
    <dc:date>2017-01-23T01:1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